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ez_20_odstępów">
      <style:paragraph-properties fo:line-height="150%" fo:text-align="center" style:justify-single-word="false"/>
    </style:style>
    <style:style style:name="P2" style:family="paragraph" style:parent-style-name="Bez_20_odstępów">
      <style:paragraph-properties fo:line-height="150%" fo:text-align="center" style:justify-single-word="false"/>
      <style:text-properties style:font-name="Times New Roman" fo:font-size="20pt" fo:font-style="italic" style:font-size-asian="20pt" style:font-style-asian="italic" style:font-name-complex="Times New Roman" style:font-size-complex="20pt"/>
    </style:style>
    <style:style style:name="P3" style:family="paragraph" style:parent-style-name="Bez_20_odstępów">
      <style:paragraph-properties fo:line-height="150%" fo:text-align="center" style:justify-single-word="false"/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P4" style:family="paragraph" style:parent-style-name="Bez_20_odstępów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Bez_20_odstępów" style:list-style-name="WW8Num2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Bez_20_odstępów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Bez_20_odstępów" style:list-style-name="WW8Num2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9" style:family="paragraph" style:parent-style-name="Bez_20_odstępów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0" style:family="paragraph" style:parent-style-name="Bez_20_odstępów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Bez_20_odstępów">
      <style:paragraph-properties fo:text-align="center" style:justify-single-word="false"/>
      <style:text-properties style:font-name="Times New Roman" fo:font-size="13pt" fo:font-style="italic" style:font-size-asian="13pt" style:font-style-asian="italic" style:font-name-complex="Times New Roman" style:font-size-complex="13pt"/>
    </style:style>
    <style:style style:name="P12" style:family="paragraph" style:parent-style-name="Bez_20_odstępów">
      <style:paragraph-properties fo:line-height="150%"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13" style:family="paragraph" style:parent-style-name="Bez_20_odstępów">
      <style:paragraph-properties fo:text-align="center" style:justify-single-word="false"/>
    </style:style>
    <style:style style:name="P14" style:family="paragraph" style:parent-style-name="Bez_20_odstępów" style:list-style-name="WW8Num2">
      <style:paragraph-properties fo:text-align="justify" style:justify-single-word="false"/>
    </style:style>
    <style:style style:name="P15" style:family="paragraph" style:parent-style-name="Bez_20_odstępów" style:list-style-name="WW8Num1">
      <style:paragraph-properties fo:text-align="justify" style:justify-single-word="false"/>
    </style:style>
    <style:style style:name="P16" style:family="paragraph" style:parent-style-name="Bez_20_odstępów">
      <style:paragraph-properties fo:margin-left="1.27cm" fo:margin-right="0cm" fo:text-align="justify" style:justify-single-word="false" fo:text-indent="0cm" style:auto-text-indent="false"/>
    </style:style>
    <style:style style:name="P17" style:family="paragraph" style:parent-style-name="Bez_20_odstępów">
      <style:paragraph-properties fo:margin-left="1.27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Bez_20_odstępów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Bez_20_odstępów">
      <style:paragraph-properties fo:margin-left="0.635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Bez_20_odstępów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Times New Roman" fo:font-size="24pt" fo:font-weight="bold" style:font-size-asian="24pt" style:font-weight-asian="bold" style:font-name-complex="Times New Roman" style:font-size-complex="24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3pt" style:font-size-asian="13pt" style:font-name-complex="Times New Roman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GLAN FAN MUSIC FESTIVAL 2014</text:span></text:p>
      <text:p text:style-name="P2">Konkurs Młodych Zespołów</text:p>
      <text:p text:style-name="P3">Regulamin</text:p>
      <text:p text:style-name="P4"/>
      <text:p text:style-name="P4"/>
      <text:p text:style-name="P4"/>
      <text:p text:style-name="P4"/>
      <text:p text:style-name="P10">ORGANIZATOR</text:p>
      <text:p text:style-name="P5"/>
      <text:list xml:id="list1788417193703373525" text:style-name="WW8Num2">
        <text:list-item>
          <text:p text:style-name="P14"><text:span text:style-name="T2">Organizatorem GLAN FAN MUSIC FESTIVAL jest Stowarzyszenie Edukacyjne „Gimnazjum 2000” oraz Fundacja „Ogród Marzeń”, Jarociński Ośrodek Kultury, Muzeum Regionalne w Jarocinie (Spichlerz Polskiego Rocka) i Biblioteka Publiczna w Jarocinie.</text:span></text:p>
        </text:list-item>
      </text:list>
      <text:p text:style-name="P5"/>
      <text:p text:style-name="P5"/>
      <text:p text:style-name="P10">CEL</text:p>
      <text:p text:style-name="P5"/>
      <text:list xml:id="list94759737142537" text:continue-numbering="true" text:style-name="WW8Num2">
        <text:list-item>
          <text:p text:style-name="P14"><text:span text:style-name="T2">Celem konkursu jest eksponowanie twórczości własnej najciekawszych młodych artystów z Południowej Wielkopolski wykonujących szeroko rozumianą muzykę rockową (rock, punk, Indie, folk, reggae, blues, ska, metal itp.).</text:span></text:p>
        </text:list-item>
      </text:list>
      <text:p text:style-name="P5"/>
      <text:p text:style-name="P5"/>
      <text:p text:style-name="P13"><text:span text:style-name="T4">TERMIN I MIEJSCE</text:span></text:p>
      <text:p text:style-name="P5"/>
      <text:list xml:id="list94759738166884" text:continue-numbering="true" text:style-name="WW8Num2">
        <text:list-item>
          <text:p text:style-name="P14"><text:span text:style-name="T2">Konkurs odbędzie się 30 kwietnia 2014 r. na rynku w Jarocinie od godz. 15:00 (impreza plenerowa, otwarta dla publiczności).</text:span></text:p>
        </text:list-item>
      </text:list>
      <text:p text:style-name="P5"/>
      <text:p text:style-name="P5"/>
      <text:p text:style-name="P10">WARUNKI UCZESTNICTWA</text:p>
      <text:p text:style-name="P5"/>
      <text:list xml:id="list94759739151077" text:continue-numbering="true" text:style-name="WW8Num2">
        <text:list-item>
          <text:p text:style-name="P14"><text:span text:style-name="T2">Do udziału w konkursie mogą przystąpić zespoły:</text:span></text:p>
        </text:list-item>
      </text:list>
      <text:p text:style-name="P16"><text:span text:style-name="T2">- pochodzący z terenu Południowej Wielkopolski – powiaty: gostyński, jarociński, kaliski, kępiński, krotoszyński, ostrowski, ostrzeszowski, pleszewski, średzki i śremski;</text:span></text:p>
      <text:p text:style-name="P18">- wykonujący autorskie utwory;</text:p>
      <text:p text:style-name="P16"><text:span text:style-name="T2">- niemający podpisanych kontraktów z firmami fonograficznymi;</text:span></text:p>
      <text:p text:style-name="P18"/>
      <text:list xml:id="list94759740144215" text:continue-numbering="true" text:style-name="WW8Num2">
        <text:list-item>
          <text:p text:style-name="P14"><text:span text:style-name="T2">Zespół zamierzający wziąć udział w konkursie, zobowiązany jest do nadesłania zgłoszenia do dnia 10 kwietnia 2014 r. drogą mailową – adres: </text:span><text:a xlink:type="simple" xlink:href="mailto:glanfestival2014@onet.pl"><text:span text:style-name="Internet_20_link"><text:span text:style-name="T2">glanfestival2014@onet.pl</text:span></text:span></text:a><text:span text:style-name="T2"> </text:span></text:p>
        </text:list-item>
      </text:list>
      <text:p text:style-name="P18"/>
      <text:list xml:id="list94759741155596" text:continue-numbering="true" text:style-name="WW8Num2">
        <text:list-item>
          <text:p text:style-name="P8">Zgłoszenie musi zawierać:</text:p>
        </text:list-item>
      </text:list>
      <text:p text:style-name="P16"><text:span text:style-name="T2">- nazwę zespołu</text:span></text:p>
      <text:p text:style-name="P18">- zdjęcie (do 2 MB)</text:p>
      <text:p text:style-name="P18">- skład zespołu</text:p>
      <text:p text:style-name="P18">- krótką notę biograficzną</text:p>
      <text:p text:style-name="P16"><text:span text:style-name="T2">- imię i nazwisko, adres, mail oraz telefon osoby kontaktowej (reprezentującej wykonawcę)</text:span></text:p>
      <text:p text:style-name="P16"><text:span text:style-name="T2">- 1 autorski utwór w postaci pliku mp3 (opisane tytułem oraz nazwiskami autorów muzyki i tekstu – pojemność max. 10 MB)</text:span></text:p>
      <text:p text:style-name="P18"/>
      <text:list xml:id="list94759744157312" text:continue-numbering="true" text:style-name="WW8Num2">
        <text:list-item>
          <text:p text:style-name="P14"><text:soft-page-break/><text:span text:style-name="T2">Biorące udział w konkursie zespoły oświadczają, że zgłoszone materiały zdjęciowe i muzyczne nie naruszają praw autorskich w rozumieniu ustawy o prawie autorskim i prawach pokrewnych innych osób oraz dóbr osobistych chronionych prawem cywilnym.</text:span></text:p>
        </text:list-item>
      </text:list>
      <text:p text:style-name="P18"/>
      <text:list xml:id="list94759744167327" text:continue-numbering="true" text:style-name="WW8Num2">
        <text:list-item>
          <text:p text:style-name="P14"><text:span text:style-name="T2">Ponadto, wyrażają zgodę na publikowanie zgłoszonych przez nich materiałów muzycznych i fotograficznych, tym samym przekazując prawa do materiałów Organizatorowi, w serwisach powiązanych (m.in. Facebook) oraz do wykorzystywania materiałów do celów promocyjnych i marketingowych.</text:span></text:p>
        </text:list-item>
      </text:list>
      <text:p text:style-name="P18"/>
      <text:list xml:id="list94759745165947" text:continue-numbering="true" text:style-name="WW8Num2">
        <text:list-item>
          <text:p text:style-name="P14"><text:span text:style-name="T2">Uczestnicy konkursu wyrażają dobrowolnie zgodę na umieszczenie ich danych osobowych w tymczasowej bazie danych Organizatora oraz na ich przetwarzanie przez Organizatora zgodnie z Ustawą z dnia 29 sierpnia 1997 r. o ochronie danych osobowych w celach operacyjnych związanych z funkcjonowaniem Serwisu oraz celach konkursowych. Tym samym wyrażają zgodę na przetwarzanie danych osobowych obejmujące następujący zakres czynności: zbieranie, utrwalanie, przechowywanie, przetwarzanie i opracowywanie na potrzeby wyłonienia laureata GLAN FAN MUSIC FESTIVAL</text:span></text:p>
        </text:list-item>
      </text:list>
      <text:p text:style-name="P4"/>
      <text:p text:style-name="P4"/>
      <text:p text:style-name="P10">KOLEJNOŚĆ DZIAŁAŃ KONKURSOWYCH</text:p>
      <text:p text:style-name="P4"/>
      <text:list xml:id="list94759746172906" text:continue-numbering="true" text:style-name="WW8Num2">
        <text:list-item>
          <text:p text:style-name="P8">Kolejność działań:</text:p>
        </text:list-item>
      </text:list>
      <text:list xml:id="list4129415842824541569" text:style-name="WW8Num1">
        <text:list-item>
          <text:p text:style-name="P15"><text:span text:style-name="T2">nadsyłanie zgłoszeń wykonawców chcących wziąć udział w konkursie GLAN FAN MUSIC FESTIVAL do dnia 10 kwietnia 2014 r.;</text:span></text:p>
        </text:list-item>
        <text:list-item>
          <text:p text:style-name="P15"><text:span text:style-name="T2">do dnia 14 kwietnia 2014 r. powołane przez Organizatora jury wyłoni 6 wykonawców zakwalifikowanych do udziału w konkursie w ramach plenerowej imprezy GLAN FAN MUSIC FESTIVAL – zakwalifikowani zostaną powiadomieni mailowo oraz telefonicznie, informacja pojawi się także na stronie </text:span><text:a xlink:type="simple" xlink:href="http://www.muzeumjarocin.pl/"><text:span text:style-name="Internet_20_link"><text:span text:style-name="T2">www.muzeumjarocin.pl</text:span></text:span></text:a><text:span text:style-name="T2"> i profilu imprezy na Facebook;</text:span></text:p>
        </text:list-item>
        <text:list-item>
          <text:p text:style-name="P15"><text:span text:style-name="T2">głosowanie na profilu imprezy na Facebook – od 15 kwietnia do 29 kwietnia 2014 r. do godz. 23:59</text:span></text:p>
        </text:list-item>
        <text:list-item>
          <text:p text:style-name="P15"><text:span text:style-name="T2">przesłuchania konkursowe na rynku w Jarocinie w dniu 30 kwietnia 2014 r.;</text:span></text:p>
        </text:list-item>
        <text:list-item>
          <text:p text:style-name="P15"><text:span text:style-name="T2">udział laureata GLAN FAN MUSIC FESTIVAL w przesłuchaniach konkursowych „Rytmów Młodych” w ramach JAROCIN FESTIWAL 2014 w Jarocińskim Ośrodku Kultury w dniu 17 lipca 2014 r.</text:span></text:p>
        </text:list-item>
      </text:list>
      <text:p text:style-name="P4"/>
      <text:p text:style-name="P4"/>
      <text:p text:style-name="P10">POSTANOWIENIA OGÓLNE</text:p>
      <text:p text:style-name="P4"/>
      <text:list xml:id="list94759749155656" text:continue-list="list94759746172906" text:style-name="WW8Num2">
        <text:list-item>
          <text:p text:style-name="P14"><text:span text:style-name="T2">Uczestnicy przesłuchań konkursowych GLAN FAN MUSIC FESTIVAL zobowiązani są korzystać z własnych instrumentów.</text:span></text:p>
        </text:list-item>
      </text:list>
      <text:p text:style-name="P18"/>
      <text:list xml:id="list94759750143903" text:continue-numbering="true" text:style-name="WW8Num2">
        <text:list-item>
          <text:p text:style-name="P6">Sami pokrywają koszty przejazdu.</text:p>
        </text:list-item>
      </text:list>
      <text:p text:style-name="P18"/>
      <text:list xml:id="list94759750150708" text:continue-numbering="true" text:style-name="WW8Num2">
        <text:list-item>
          <text:p text:style-name="P6">Organizatorzy zapewniają uczestnikom backline, nagłośnienie, do dyspozycji jest także podstawowy zestaw perkusyjny.</text:p>
        </text:list-item>
      </text:list>
      <text:p text:style-name="P18"/>
      <text:list xml:id="list94759751168026" text:continue-numbering="true" text:style-name="WW8Num2">
        <text:list-item>
          <text:p text:style-name="P6">Zespoły podczas przesłuchań występować będą w kolejności ustalonej przez organizatorów (drogą losowania).</text:p>
        </text:list-item>
      </text:list>
      <text:p text:style-name="P5"/>
      <text:list xml:id="list94759751162150" text:continue-numbering="true" text:style-name="WW8Num2">
        <text:list-item>
          <text:p text:style-name="P14"><text:span text:style-name="T2">Zakwalifikowany zespół wykonuje podczas przesłuchań konkursowych minimum cztery własne utwory w nieprzekraczalnym czasie 30 minut (dodatkowo każdy wykonawca ma 15 min. na instalację na scenie).</text:span></text:p>
        </text:list-item>
      </text:list>
      <text:p text:style-name="P5">.</text:p>
      <text:list xml:id="list94759752169911" text:continue-numbering="true" text:style-name="WW8Num2">
        <text:list-item>
          <text:p text:style-name="P14"><text:span text:style-name="T2">Zespoły grające w konkursie GLAN FAN MUSIC FESTIVAL, tj. 30 kwietnia są zobowiązane zgłosić swoje przybycie w Ratuszu w Jarocinie, nie później niż godzinę przed swoim występem </text:span><text:soft-page-break/><text:span text:style-name="T2">tego dnia (harmonogram godzinowy zostanie przesłany wykonawcom nie później niż tydzień przed imprezą).</text:span></text:p>
        </text:list-item>
      </text:list>
      <text:p text:style-name="P4"/>
      <text:p text:style-name="P19"/>
      <text:p text:style-name="P10">OCENA</text:p>
      <text:p text:style-name="P17"/>
      <text:list xml:id="list94759753167959" text:continue-numbering="true" text:style-name="WW8Num2">
        <text:list-item>
          <text:p text:style-name="P14"><text:span text:style-name="T2">W I etapie selekcji wykonawców do udziału w konkursie dokona jury powołane przez Organizatora GLAN FAN MUSIC FESTIVAL.</text:span></text:p>
        </text:list-item>
      </text:list>
      <text:p text:style-name="P18"/>
      <text:list xml:id="list94759753151022" text:continue-numbering="true" text:style-name="WW8Num2">
        <text:list-item>
          <text:p text:style-name="P14"><text:span text:style-name="T2">W II etapie, podczas konkursu 30 kwietnia 2014 r., wykonawców oceniać będzie przez jury złożone z muzyków i dziennikarzy muzycznych oraz publiczność. Wypadkowa głodów jury i publiczności wyłoni laureata GLAN FAN MUSIC FESTIVAL. W sytuacjach spornych, głos decydujący głos należy do przewodniczącego jury. </text:span></text:p>
        </text:list-item>
      </text:list>
      <text:p text:style-name="P4"/>
      <text:p text:style-name="P4"/>
      <text:p text:style-name="P10">NAGRODA</text:p>
      <text:p text:style-name="P4"/>
      <text:list xml:id="list94759755162999" text:continue-numbering="true" text:style-name="WW8Num2">
        <text:list-item>
          <text:p text:style-name="P14"><text:span text:style-name="T2">Laureat GLAN FAN MUSIC FESTIVAL otrzymuje zaproszenie do przesłuchań konkursowych „Rytmów Młodych” w ramach Jarocin Festiwal 2014 w dniu 17 lipca 2014 r. </text:span></text:p>
        </text:list-item>
      </text:list>
      <text:p text:style-name="P18"/>
      <text:list xml:id="list94759755155616" text:continue-numbering="true" text:style-name="WW8Num2">
        <text:list-item>
          <text:p text:style-name="P14"><text:span text:style-name="T2">W przypadku nieprzystąpienia laureata do konkursu w ramach Jarocin Festiwal 2014, prawo startu zespół, który zajął kolejne miejsce.</text:span></text:p>
        </text:list-item>
      </text:list>
      <text:p text:style-name="P4"/>
      <text:p text:style-name="P4"/>
      <text:p text:style-name="P10">POSTANOWIENIA KOŃCOWE</text:p>
      <text:p text:style-name="P4"/>
      <text:list xml:id="list94759756142990" text:continue-numbering="true" text:style-name="WW8Num2">
        <text:list-item>
          <text:p text:style-name="P6">Udział w przesłuchaniach konkursowych oznacza zgodę na rejestrację audiowizualną oraz fotograficzną występów konkursowych oraz na wykorzystywanie tego zapisu w celach promocyjnych i marketingowych przez organizatorów konkursu.</text:p>
        </text:list-item>
      </text:list>
      <text:p text:style-name="P18"/>
      <text:list xml:id="list94759757148980" text:continue-numbering="true" text:style-name="WW8Num2">
        <text:list-item>
          <text:p text:style-name="P14"><text:span text:style-name="T2">Wykonawcy uczestniczący w konkursie są również świadomi i zgadzają się na to, że koncerty w ramach konkursu mogą być rejestrowane przez osoby trzecie, nie działające w imieniu lub na rzecz organizatorów konkursu, jak również przez środki masowego przekazu dla innych celów.</text:span></text:p>
        </text:list-item>
      </text:list>
      <text:p text:style-name="P5"/>
      <text:list xml:id="list94759757160160" text:continue-numbering="true" text:style-name="WW8Num2">
        <text:list-item>
          <text:p text:style-name="P6">Organizatorzy oświadczają, że nie ponoszą odpowiedzialności za treść publikowanych materiałów oraz zastrzegają sobie prawo do niepublikowania materiałów zawierających słownictwo oraz inne elementy, które można uznać za obraźliwe lub naruszające mienie i dobre imię osób trzecich.</text:p>
        </text:list-item>
      </text:list>
      <text:p text:style-name="P5"/>
      <text:list xml:id="list94759758156790" text:continue-numbering="true" text:style-name="WW8Num2">
        <text:list-item>
          <text:p text:style-name="P6">Ostateczna interpretacja niniejszego regulaminu należy do organizatorów konkursu.</text:p>
        </text:list-item>
      </text:list>
      <text:p text:style-name="P4"/>
      <text:p text:style-name="P4"/>
      <text:p text:style-name="P10">KONTAKT</text:p>
      <text:p text:style-name="P7"/>
      <text:p text:style-name="P11">Stowarzyszenie Edukacyjne „Gimnazjum 2000”</text:p>
      <text:p text:style-name="P11">Golina, ul. Jarocińska 32</text:p>
      <text:p text:style-name="P11">63-200 Jarocin</text:p>
      <text:p text:style-name="P7"/>
      <text:p text:style-name="P9">Osoba kontaktowa:</text:p>
      <text:p text:style-name="P7"/>
      <text:p text:style-name="P12">Tomasz Jankowski</text:p>
      <text:p text:style-name="P12">tel. 503 500 737</text:p>
      <text:p text:style-name="P1"><text:span text:style-name="T5">e-mail: </text:span><text:a xlink:type="simple" xlink:href="mailto:glanfestival2014@onet.pl"><text:span text:style-name="Internet_20_link"><text:span text:style-name="T2">glanfestival2014@onet.pl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em</meta:initial-creator>
    <meta:creation-date>2014-03-11T19:00:00</meta:creation-date>
    <dc:creator>Tomek</dc:creator>
    <dc:date>2014-03-11T19:00:00</dc:date>
    <meta:print-date>2013-02-26T20:34:00</meta:print-date>
    <meta:editing-cycles>2</meta:editing-cycles>
    <meta:editing-duration>P15824DT17H31M44S</meta:editing-duration>
    <meta:document-statistic meta:table-count="0" meta:image-count="0" meta:object-count="0" meta:page-count="3" meta:paragraph-count="59" meta:word-count="830" meta:character-count="6068" meta:non-whitespace-character-count="5318"/>
    <meta:generator>LibreOffice/4.2.1.1$Windows_x86 LibreOffice_project/d7dbbd7842e6a58b0f521599204e827654e1fb8b</meta:generator>
  </office:meta>
</office:document-meta>
</file>